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size="8.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REGULAMIN SKLEPU INTERNETOWEGO <text:line-break/></text:span><text:line-break/><text:span text:style-name="Strong_20_Emphasis"><text:span text:style-name="T1">ROZDZIAŁ 1. POSTANOWIENIA OGÓLNE I DEFINICJE</text:span></text:span><text:line-break/><text:line-break/><text:span text:style-name="T1">1. Regulamin określa zasady i warunki świadczenia usług drogą elektroniczną, w tym korzystania ze Sklepu, oraz prawa, obowiązki i warunki odpowiedzialności Sprzedawcy i Klienta. Regulamin zawiera także informacje, do których przekazania Konsumentowi i Przedsiębiorcy uprzywilejowanemu na prawach konsumenta zobowiązany jest Sprzedawca zgodnie z obowiązującymi przepisami, w tym ustawą z dnia 30 maja 2014 roku o prawach konsumenta (Dz.U.2020.287 t.j. ze zm.).</text:span><text:line-break/><text:span text:style-name="T1">2. Każdy Klient powinien zapoznać się z Regulaminem. </text:span><text:line-break/><text:span text:style-name="T1">3. Regulamin dostępny jest na stronie internetowej Sklepu i udostępniany jest nieodpłatnie także przed zawarciem umowy. Na żądanie Klienta Regulamin jest także udostępniany w taki sposób, który umożliwia pozyskanie, odtwarzanie i utrwalanie jego treści za pomocą systemu teleinformatycznego, którym posługuje się Klient (np. pocztą elektroniczną). </text:span><text:line-break/><text:span text:style-name="T1">4. Podstawowe definicje:</text:span><text:line-break/><text:span text:style-name="T1">1) Regulamin: Regulamin Sklepu Internetowego;</text:span><text:line-break/><text:span text:style-name="T1">2) Sprzedawca: ABILUS GROUP SPÓŁKA Z OGRANICZONĄ ODPOWIEDZIALNOŚCIĄ, ul. Przemysłowa 24, 32-083 Balice, prowadząca działalność gospodarczą pod numerem NIP 6751452734, REGON 121522390, 0000387680</text:span><text:line-break/><text:span text:style-name="T1">3) Klient: osoba fizyczna, która ukończyła 18 lat i posiada pełną zdolność do czynności prawnych, osoba prawna oraz jednostka organizacyjna nieposiadająca osobowości prawnej, ale mogąca we własnym imieniu nabywać prawa i zaciągać zobowiązania, która nawiąże stosunek prawny ze Sprzedawcą w zakresie działalności Sklepu. Klient to także Konsument lub Przedsiębiorca uprzywilejowany na prawach konsumenta, jeśli w stosunku do nich w danej kwestii brak oddzielnych postanowień;</text:span><text:line-break/><text:span text:style-name="T1">4) Konsument: Klient będący osobą fizyczną dokonującą ze Sprzedawcą czynności prawnej (zakupu), niezwiązanej bezpośrednio z jej działalnością gospodarczą lub zawodową;</text:span><text:line-break/><text:span text:style-name="T1">5) Usługa Elektroniczna – usługa w rozumieniu ustawy z dnia 18 lipca 2002 roku o świadczeniu usług drogą elektroniczną (Dz.U. 2017.1219 t.j. ze zm.), świadczona drogą elektroniczną przez Sprzedawcę na rzecz Klienta za pośrednictwem Serwisu;</text:span><text:line-break/><text:span text:style-name="T1">6) Sklep lub Sklep Internetowy, lub Serwis: Usługa elektroniczna, Sklep Internetowy, prowadzony przez Sprzedawcę pod adresem internetowym www.dragonwinch.com, w ramach którego Klient zawiera umowę sprzedaży na odległość, strony są informowane o dokonaniu sprzedaży za pomocą poczty elektronicznej generowanej automatycznie, a wykonanie umowy (w szczególności dostawa Towaru) następuje poza internetem;</text:span><text:line-break/><text:span text:style-name="T1">7) Konto – Usługa Elektroniczna, oznaczona indywidualną nazwą (loginem) i hasłem podanym przez Klienta, zbiór zasobów w systemie teleinformatycznym Sprzedawcy, w którym gromadzone są dane podane przez Klienta oraz informacje o czynnościach w ramach Sklepu;</text:span><text:line-break/><text:span text:style-name="T1">8) Towar lub Produkt – towary sprzedawane w Sklepie, znajdujące się w ofercie Sprzedawcy;</text:span><text:line-break/><text:span text:style-name="T1">9) Umowa – umowa na odległość, dotycząca zakupu Towaru, zawarta na skutek złożenia przez Klienta Zamówienia w Sklepie i jego przyjęcia przez Sprzedawcę;</text:span><text:line-break/><text:span text:style-name="T1">10) Formularz – skrypt stanowiący środek komunikacji elektronicznej, umożliwiający złożenie Zamówienia w Sklepie lub dokonanie innych czynności w Sklepie;</text:span><text:line-break/><text:span text:style-name="T1">11) Zamówienie – dyspozycja zakupu Towaru złożona przez Klienta za pomocą środków komunikacji technicznej;</text:span><text:line-break/><text:span text:style-name="T1">12) Newsletter – Usługa Elektroniczna, elektroniczna usługa dystrybucyjna świadczona przez Sprzedawcę za pośrednictwem poczty elektronicznej (e-mail), która umożliwia wszystkim korzystającym z niej Klientom automatyczne otrzymywanie od Sprzedawcy cyklicznych wiadomości (newsletter-ów), zawierających informacje o Serwisie, w tym nowościach lub promocjach w Sklepie.</text:span><text:line-break/><text:span text:style-name="T1">13) Siła wyższa – stanowi zdarzenie nagłe, nieprzewidywalne i niezależne od woli stron uniemożliwiające wykonanie umowy w całości lub w części w ogóle lub przez pewien okres, któremu przy zachowaniu należytej staranności nie można było zapobiec ani przeciwdziałać (np. (np. wojna, strajki, zwolnienia, niedobory surowców lub dostaw energii, zakłócenia w funkcjonowaniu fabryk, blokady dróg, nadzwyczajne zjawiska przyrody, epidemie, stany nadzwyczajne).</text:span><text:line-break/><text:span text:style-name="T1">14) Przedsiębiorca uprzywilejowany na prawach konsumenta - osoba fizyczna zawierająca Umowę bezpośrednio związaną z jej działalnością gospodarczą, gdy z treści tej Umowy wynika, że nie posiada ona dla niej charakteru zawodowego, wynikającego w szczególności z przedmiotu wykonywanej przez nią działalności gospodarczej.</text:span><text:line-break/><text:line-break/><text:span text:style-name="Strong_20_Emphasis"><text:span text:style-name="T1">ROZDZIAŁ 2. INFORMACJE PODSTAWOWE I TECHNICZNE</text:span></text:span><text:line-break/><text:line-break/><text:span text:style-name="T1">1. Dane Sprzedawcy do kontaktu z Klientem: adres: ul. Przemysłowa 24, 32-083 Balice adres poczty elektronicznej: bok@dragonwinch.com, numer telefonu +48 724 777 676 </text:span><text:line-break/><text:span text:style-name="T1">2. Sprzedawca oferuje następujące rodzaje Usług Elektronicznych:</text:span><text:line-break/><text:span text:style-name="T1">1) Sklep Internetowy,</text:span><text:line-break/><text:span text:style-name="T1">2) Newsletter,</text:span><text:line-break/><text:span text:style-name="T1">3) Opiniowanie (komentowanie),</text:span><text:line-break/><text:span text:style-name="T1">4) Konto.</text:span><text:line-break/><text:span text:style-name="T1">3. Sprzedawca świadczy Usługi Elektroniczne zgodnie z Regulaminem.</text:span><text:line-break/><text:span text:style-name="T1">4. Warunkiem technicznym korzystania ze Sklepu jest posiadanie przez Klienta komputera lub innych urządzeń umożliwiających przeglądanie sieci Internet, odpowiedniego oprogramowania (w tym przeglądarki internetowej), dostępu do Internetu oraz aktualnego i czynnego konta poczty elektronicznej. </text:span><text:line-break/><text:span text:style-name="T1">5. Obowiązuje zakaz dostarczania przez Klienta treści o charakterze bezprawnym. </text:span><text:line-break/><text:span text:style-name="T1">6. Korzystanie ze Sklepu może się wiązać z zagrożeniami typowymi dla korzystania z Internetu, typu spam, wirusy, ataki hakerskie. Sprzedawca podejmuje działania celem przeciwdziałania tym zagrożeniom. Sprzedawca wskazuje, iż publiczny charakter sieci Internet i korzystanie z usług świadczonych drogą elektroniczną wiązać może się z zagrożeniem pozyskania lub modyfikowania danych Klientów przez osoby nieuprawnione, dlatego Klienci powinni stosować właściwe środki techniczne, które zminimalizują wskazane wyżej zagrożenia, w tym programy antywirusowe i chroniące tożsamość korzystających z sieci Internet.</text:span><text:line-break/><text:span text:style-name="T1">7. Zawarcie umowy o świadczenie bezpłatnych Usług Elektronicznych następuje za pośrednictwem Sklepu przez internet. Klient może w każdej chwili zakończyć korzystanie z bezpłatnych Usług Elektronicznych poprzez opuszczenie Sklepu lub poprzez usunięcie konta Klienta. W takim przypadku umowa o świadczenie bezpłatnych Usług Elektronicznych rozwiązuje się automatycznie bez konieczności składania dodatkowych oświadczeń stron.</text:span><text:line-break/><text:span text:style-name="T1">8. Sprzedawca może – poza innymi przypadkami wynikającymi z przepisów prawa - przetwarzać następujące dane osobowe Klienta niezbędne do nawiązania, ukształtowania treści, zmiany lub rozwiązania umowy:</text:span><text:line-break/><text:span text:style-name="T1">1) nazwisko i imiona Klienta;</text:span><text:line-break/><text:span text:style-name="T1">2) stały adres zamieszkania;</text:span><text:line-break/><text:span text:style-name="T1">3) adres do korespondencji, jeżeli jest inny niż adres zamieszkania;</text:span><text:line-break/><text:soft-page-break/><text:span text:style-name="T1">4) adresy poczty elektronicznej Klienta;</text:span><text:line-break/><text:span text:style-name="T1">5) numer telefonu;</text:span><text:line-break/><text:span text:style-name="T1">9. Sprzedawca może przetwarzać, za zgodą Klienta i dla celów reklamy, badania rynku oraz zachowań i preferencji Klientów z przeznaczeniem wyników tych badań na potrzeby polepszenia jakości usług świadczonych przez Sprzedawcę, inne dane dotyczące Klienta, które nie są niezbędne do świadczenia usługi drogą elektroniczną.</text:span><text:line-break/><text:line-break/><text:span text:style-name="Strong_20_Emphasis"><text:span text:style-name="T1">ROZDZIAŁ 3. DANE OSOBOWE</text:span></text:span><text:line-break/><text:line-break/><text:span text:style-name="T1">1. Podane przez Klientów dane osobowe Sprzedawca przetwarza zgodnie z obowiązującymi przepisami prawa, w tym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Dz.U. L 119 z 4.5.2016, dalej: „Rozporządzenie”). W szczególności:</text:span><text:line-break/><text:span text:style-name="T1">1.) Sprzedawca zapewnia, aby dane te były:</text:span><text:line-break/><text:span text:style-name="T1">a) przetwarzane zgodnie z prawem, rzetelnie i w sposób przejrzysty dla Klientów i innych osób, których dane dotyczą;</text:span><text:line-break/><text:span text:style-name="T1">b) zbierane w konkretnych, wyraźnych i prawnie uzasadnionych celach i nieprzetwarzane dalej w sposób niezgodny z tymi celami; </text:span><text:line-break/><text:span text:style-name="T1">c) adekwatne, stosowne oraz ograniczone do tego, co niezbędne do celów, w których są przetwarzane; </text:span><text:line-break/><text:span text:style-name="T1">d) prawidłowe i w razie potrzeby uaktualniane;</text:span><text:line-break/><text:span text:style-name="T1">e) przechowywane w formie umożliwiającej identyfikację osoby, której dane dotyczą, przez okres nie dłuższy, niż jest to niezbędne do celów, w których dane te są przetwarzane; </text:span><text:line-break/><text:span text:style-name="T1">f) przetwarzane w sposób zapewniający odpowiednie bezpieczeństwo danych osobowych, w tym ochronę przed niedozwolonym lub niezgodnym z prawem przetwarzaniem oraz przypadkową utratą, zniszczeniem lub uszkodzeniem, za pomocą odpowiednich środków technicznych lub organizacyjnych,</text:span><text:line-break/><text:span text:style-name="T1">2) Sprzedawca stosuje odpowiednie środki techniczne i organizacyjne, zapewniające ochronę przetwarzanych danych osobowych odpowiednią do charakteru, zakresu, kontekstu i celów przetwarzania oraz ryzyka naruszenia praw lub wolności osób fizycznych;</text:span><text:line-break/><text:span text:style-name="T1">3) Sprzedawca zapewnia dostęp do danych osobowych i korzystanie z innych praw Klientom i innym osobom, których dane dotyczą, zgodnie z obowiązującymi w tym zakresie przepisami prawa.</text:span><text:line-break/><text:span text:style-name="T1">2. Podstawą przetwarzania danych osobowych jest zgoda Klientów lub wystąpienie innej przesłanki uprawniającej do przetwarzania danych osobowych według Rozporządzenia.</text:span><text:line-break/><text:span text:style-name="T1">3. Sprzedawca gwarantuje realizację uprawnień osób, których dane osobowe są przetwarzane na zasadach wynikających z odpowiednich przepisów, w tym osobom tym przysługuje:</text:span><text:line-break/><text:span text:style-name="T1">1) prawo wycofania zgody w sprawie przetwarzania danych osobowych;</text:span><text:line-break/><text:span text:style-name="T1">2) prawo do informacji dotyczących ich danych osobowych;</text:span><text:line-break/><text:span text:style-name="T1">3) prawo do kontroli przetwarzania danych, w tym ich uzupełniania, uaktualniania, prostowania, usuwania;</text:span><text:line-break/><text:span text:style-name="T1">4) prawo do sprzeciwu wobec przetwarzania lub do ograniczenia przetwarzania;</text:span><text:line-break/><text:span text:style-name="T1">5) prawo do skargi do organu nadzoru i korzystania z innych środków prawnych celem ochrony swoich praw.</text:span><text:line-break/><text:span text:style-name="T1">4. Osoba mająca dostęp do danych osobowych przetwarza je wyłącznie na podstawie upoważnienia Sprzedawcy lub umowy powierzenia przetwarzania danych osobowych i wyłącznie na polecenie Sprzedawcy.</text:span><text:line-break/><text:span text:style-name="T1">5. Sprzedawca zapewnia, że nie udostępniania danych osobowych innym podmiotom aniżeli upoważnionym na podstawie właściwych przepisów prawa, chyba że wymaga tego prawo Unii Europejskiej lub prawo polskie.</text:span><text:line-break/><text:span text:style-name="T1">6. W związku z działalnością gospodarczą Sprzedawca korzysta z usług innych podmiotów, w tym w celu wykonywania umów. Dane osobowe mogą być przekazywane:</text:span><text:line-break/><text:span text:style-name="T1">1) firmie hostingowej,</text:span><text:line-break/><text:span text:style-name="T1">2) dostawcy oprogramowania do obsługi Sklepu,</text:span><text:line-break/><text:span text:style-name="T1">3) dostawcy usług internetowych,</text:span><text:line-break/><text:span text:style-name="T1">4) firmom świadczącym usługi kurierskie lub pocztowe,</text:span><text:line-break/><text:span text:style-name="T1">5) dostawcy platformy płatności elektronicznych,</text:span><text:line-break/><text:span text:style-name="T1">6) dostawcy oprogramowania do wystawiania faktur,</text:span><text:line-break/><text:span text:style-name="T1">7) podmiotom świadczącym obsługę księgową lub prawną.</text:span><text:line-break/><text:line-break/><text:span text:style-name="Strong_20_Emphasis"><text:span text:style-name="T1">ROZDZIAŁ 4. INFORMACJE DODATKOWE</text:span></text:span><text:line-break/><text:line-break/><text:span text:style-name="T1">§ 1 Konto.</text:span><text:line-break/><text:line-break/><text:span text:style-name="T1">1. Rejestracja Konta na stronie internetowej Sklepu jest bezpłatna i wymaga następujących działań: Klient powinien wypełnić formularz rejestracji podając określone dane i składając oświadczenia w sprawie akceptacji Regulaminu, przetwarzania danych osobowych, przekazywania informacji handlowych. Na adres poczty elektronicznej Klienta podany przez niego w procesie rejestracji Konta przesłany zostanie link umożliwiający weryfikację Konta. Logowanie do Konta polega na podaniu loginu oraz hasła ustalonych przez Klienta. Hasło jest poufne i nie powinno być nikomu udostępniane. </text:span><text:line-break/><text:span text:style-name="T1">2. Konto umożliwia Klientowi wprowadzenie lub modyfikację danych, dokonywanie lub sprawdzanie Zamówień oraz przeglądanie historii Zamówień.</text:span><text:line-break/><text:span text:style-name="T1">3. Usługa Elektroniczna Konto świadczona jest nieodpłatnie przez czas nieoznaczony. </text:span><text:line-break/><text:span text:style-name="T1">4. Klient może w każdym czasie zrezygnować z Konta w Sklepie poprzez przesłanie odpowiedniego żądania do Sprzedawcy drogą elektroniczną na adres e-mail: bok@dragonwinch.com lub pisemnie na adres Sprzedawcy: ul. Przemysłowa 24, 32-083 Balice </text:span><text:line-break/><text:line-break/><text:span text:style-name="T1">§ 2. Newsletter</text:span><text:line-break/><text:line-break/><text:span text:style-name="T1">1. Usługa Newsletter ma na celu dostarczenie Klientowi zamówionych informacji.</text:span><text:line-break/><text:span text:style-name="T1">2. Korzystanie z Newsletter-a nie wymaga rejestracji Konta przez Klienta, ale wymaga podania adresu poczty elektronicznej oraz złożenia oświadczeń w sprawie akceptacji Regulaminu, przetwarzania danych osobowych, przekazywania informacji handlowych.</text:span><text:line-break/><text:span text:style-name="T1">3. Na adres poczty elektronicznej Klienta przesłany zostanie link potwierdzający subskrypcję Newsletter-a.</text:span><text:line-break/><text:span text:style-name="T1">4. Usługa Elektroniczna Newsletter świadczona jest nieodpłatnie przez czas nieoznaczony.</text:span><text:line-break/><text:span text:style-name="T1">5. Klient może w każdym czasie zrezygnować z Newsletter-a poprzez przesłanie odpowiedniego żądania do Sprzedawcy drogą elektroniczną na adres e-mail: bok@dragonwinch.com lub pisemnie na adres Sprzedawcy: ul. Przemysłowa 24, 32-083 Balice </text:span><text:line-break/><text:soft-page-break/><text:line-break/><text:span text:style-name="T1">§ 3. Opinie</text:span><text:line-break/><text:line-break/><text:span text:style-name="T1">1. Sprzedawca umożliwia Klientom zamieszczanie na stronie Sklepu indywidualnych i subiektywnych wypowiedzi (opinii, komentarzy) Klienta, w szczególności dotyczących Towarów.</text:span><text:line-break/><text:span text:style-name="T1">2. Usługa świadczona jest nieodpłatnie przez czas nieoznaczony.</text:span><text:line-break/><text:span text:style-name="T1">3. Korzystanie z usługi jest możliwe anonimowo.</text:span><text:line-break/><text:span text:style-name="T1">4. Sprzedawca może korzystać z opinii na potrzeby treści zamieszczanych w Serwisie. </text:span><text:line-break/><text:line-break/><text:span text:style-name="Strong_20_Emphasis"><text:span text:style-name="T1">ROZDZIAŁ 5. SPRZEDAŻ</text:span></text:span><text:line-break/><text:line-break/><text:span text:style-name="T1">§ 1. Towary</text:span><text:line-break/><text:line-break/><text:span text:style-name="T1">a. Wszystkie Produkty oferowane w Sklepie są nowe i nie mają wad. Szczegółowy opis Towaru znajduje się na stronie Sklepu.</text:span><text:line-break/><text:span text:style-name="T1">b. Na Towary mogą być udzielone gwarancja lub usługi posprzedażowe. Szczegółowa informacja w tym zakresie znajduje się przy opisie Towaru. </text:span><text:line-break/><text:line-break/><text:span text:style-name="T1">§ 2. Zamówienia i ich realizacja</text:span><text:line-break/><text:line-break/><text:span text:style-name="T1">1. Zamówienie może być złożone poprzez wypełnienie Formularza, dostępnego w Sklepie. </text:span><text:line-break/><text:span text:style-name="T1">2. Zamówienia można składać po uprzednim zarejestrowaniu Konta w Sklepie lub bez rejestrowania Konta w Sklepie (gościnne zakupy). </text:span><text:line-break/><text:span text:style-name="T1">3. Klient zobowiązany jest do starannego wypełnienia Formularza, podając wszystkie dane zgodnie ze stanem faktycznym oraz określając wybrany sposób zapłaty i dostawy. </text:span><text:line-break/><text:span text:style-name="T1">4. Klient podaje w Formularzu dane oraz składa oświadczenia w sprawie akceptacji Regulaminu, przetwarzania danych osobowych, przekazywania informacji handlowych.</text:span><text:line-break/><text:span text:style-name="T1">5. Zamówienia w Sklepie można składać 24 godziny na dobę, 7 dni w tygodniu. Zamówienia składane w soboty, niedziele lub święta są rozpatrywane następnego dnia roboczego. </text:span><text:line-break/><text:span text:style-name="T1">6. Potwierdzenia złożenia Zamówienia dokonuje Klient poprzez wybranie przycisku (pola) oznaczonego „zamówienie z obowiązkiem zapłaty”. Sprzedawca wyśle Klientowi na wskazany przez Klienta adres e-mail potwierdzenie Zamówienia.</text:span><text:line-break/><text:span text:style-name="T1">7. Czas realizacji zamówienia (tj. do dnia wysyłki Towaru) wynosi do 3 dni roboczych. </text:span><text:line-break/><text:span text:style-name="T1">8. W razie żądania udokumentowania transakcji w formie faktury Klient podaje niezbędne dane, przy czym wskazania numeru NIP Klienta do faktury należy dokonać nie później niż podczas składania Zamówienia. Sprzedawca nie ponosi odpowiedzialności za podanie błędnych lub niepełnych danych, w tym numeru NIP, przez Klienta.</text:span><text:line-break/><text:span text:style-name="T1">9. W przypadku niemożności zrealizowania zamówienia, mogącej mieć miejsce w przypadku siły wyższej lub innych przyczyn, Sprzedawca zobowiązuje się bezzwłocznie poinformować Klienta za pośrednictwem adresu e-mail lub telefonicznie. W takim przypadku Konsument może zrezygnować z realizacji umowy, a Sprzedawca dokona zwrotu należności uiszczonych przez Konsumenta. W pozostałych przypadkach realizacja umowy ulega przesunięciu o czas trwania przeszkody.</text:span><text:line-break/><text:span text:style-name="T1"><text:line-break/>§ 3. Płatności</text:span><text:line-break/><text:line-break/><text:span text:style-name="T1">1. Wszystkie ceny Towarów podawane w Sklepie są cenami brutto w złotych polskich (ceny zawierają podatek VAT). Cena Towaru nie uwzględnia kosztów o których mowa w punkcie 2 poniżej. Cena Towaru podana w chwili złożenia przez Klienta Zamówienia jest wiążąca dla obu stron.</text:span><text:line-break/><text:span text:style-name="T1">2. Koszty związane z dostawą Towaru (np. transport, dostarczenie, usługi pocztowe) i ewentualne inne koszty ponosi Klient. Wysokość tych kosztów może zależeć od wyboru Klienta co do sposobu dostawy Towaru. Informacja o wysokości tych kosztów jest przekazywana na etapie składania Zamówienia. </text:span><text:line-break/><text:span text:style-name="T1">3. Klient może wybrać formę płatności:</text:span><text:line-break/><text:span text:style-name="T1">1) przelew tradycyjny - zapłata przed wysyłką Towaru (przedpłata). Po złożeniu Zamówienia Klient powinien wpłacić/przelać należność na rachunek bankowy Sklepu. Realizacja Zamówienia następuje po zaksięgowaniu wpłaty Klienta na rachunku bankowym Sklepu;</text:span><text:line-break/><text:span text:style-name="T1">2) zapłata za pośrednictwem systemu płatności przelewy24.pl - zapłata przed wysyłką Towaru (przedpłata). Po złożeniu Zamówienia Klient powinien dokonać zapłaty za pośrednictwem systemu przelewy24.pl . Realizacja Zamówienia następuje po zaksięgowaniu wpłaty Klienta w systemie płatnościprzelewy24.pl ;</text:span><text:line-break/><text:span text:style-name="T1">3) zapłata przy osobistym odbiorze Towaru (gotówka lub płatność kartą) – Klient uiszcza należność bezpośrednio przy osobistym odbiorze Towaru w sklepie stacjonarnym Sprzedawcy. Realizacja zamówienia następuje po przyjęciu Zamówienia.</text:span><text:line-break/><text:span text:style-name="T1">4) zapłata przy odbiorze Towaru (za pobraniem) - Klient uiszcza należność bezpośrednio przy odbiorze Towaru u przewoźnika. Realizacja zamówienia następuje po przyjęciu Zamówienia. </text:span><text:line-break/><text:span text:style-name="T1">4. Na każdy sprzedany Produkt Sklep wystawia dowód zakupu i doręcza go Klientowi, o ile przepisy powszechnie obowiązującego prawa wymagają doręczenia, z zastrzeżeniem postanowień rozdziału 5 paragraf 2 punkt 8 Regulaminu.</text:span><text:line-break/><text:span text:style-name="T1">5. Klient zobowiązany jest do zapłaty w terminie 7 dni od dnia zawarcia umowy sprzedaży, o ile wybrany sposób zapłaty nie wymaga zachowania innego terminu. Jeżeli w tym terminie Klient nie dokona zapłaty, wtedy - zgodnie z art. 491 § 1 kodeksu cywilnego (Dz.U.2017.459 t.j. ze zm.) - Sprzedawca wyznaczy Klientowi dodatkowy termin na zapłatę, po którego bezskutecznym upływie będzie uprawniony do odstąpienia od umowy. Jeżeli Klient oświadczy, że świadczenia nie spełni, Sprzedawca może odstąpić od umowy bez wyznaczenia terminu dodatkowego, także przed nadejściem oznaczonego terminu spełnienia świadczenia. </text:span><text:line-break/><text:span text:style-name="T1">6. Podmiotem świadczącym usługę płatności elektronicznych jest PayPro SA z siedzibą w Poznaniu, adres: Kanclerska 15, 60-327 Poznań , wpisana do rejestru przedsiębiorców prowadzonego przez Sąd Rejonowy Poznań - Nowe Miasto i Wilda w Poznaniu, VIII Wydz. Gospodarczy Krajowego Rejestru Sądowego pod numerem KRS 0000347935, NIP: 779-236-98-87 , o kapitale zakładowym w wysokości 4500000 złotych w całości opłaconym, krajowa instytucja płatnicza w rozumieniu ustawy z dnia 19 sierpnia 2011 r. o usługach płatniczych, wpisana do rejestru usług płatniczych pod numerem IP24/2014. Nadzór nad wykonywaniem działalności w zakresie usług płatniczych sprawuje Komisja Nadzoru Finansowego. </text:span><text:line-break/><text:line-break/><text:span text:style-name="T1">§ 4. Dostawa<text:line-break/></text:span><text:line-break/><text:soft-page-break/><text:span text:style-name="T1">1. Produkt wysyłany jest na adres wskazany przez Klienta w Formularzu, o ile Strony nie ustalą inaczej.</text:span><text:line-break/><text:span text:style-name="T1">2. Produkt jest dostarczany za pomocą firmy kurierskiej albo za pośrednictwem operatora pocztowego według wyboru Klienta. Paczka wysyłana za pośrednictwem operatora pocztowego powinna zostać dostarczana w ciągu 7 dni roboczych od dnia wysyłki Towaru, natomiast za pośrednictwem firmy kurierskiej - w ciągu 7 dni roboczych od dnia wysyłki Towaru. </text:span><text:line-break/><text:span text:style-name="T1">3. Klient może dokonać odbioru osobistego Towaru pod adresem: Przemysłowa 24, 32-083 Balice</text:span><text:line-break/><text:span text:style-name="T1">4. Wraz z Towarem Sprzedawca wydaje Klientowi wszystkie elementy jego wyposażenia oraz instrukcje obsługi, konserwacji i inne dokumenty wymagane przez przepisy powszechnie obowiązującego prawa.</text:span><text:line-break/><text:span text:style-name="T1">5. Sprzedawca wskazuje, że:</text:span><text:line-break/><text:span text:style-name="T1">1) z chwilą wydania Towaru Klientowi lub przewoźnikowi na Klienta przechodzą korzyści i ciężary związane z Towarem oraz niebezpieczeństwo przypadkowej utraty lub uszkodzenia Towaru. Przy sprzedaży na rzecz Konsumenta niebezpieczeństwo przypadkowej utraty lub uszkodzenia Towaru przechodzi na Konsumenta z chwilą wydania Towaru Konsumentowi. Za wydanie Towaru uważa się jego powierzenie przez Sprzedawcę przewoźnikowi, jeżeli Sprzedawca nie miał wpływu na wybór przewoźnika przez Konsumenta,</text:span><text:line-break/><text:span text:style-name="T1">2) przyjęcie przesyłki z Produktem przez Klienta bez zastrzeżeń powoduje wygaśnięcie roszczeń z tytułu ubytku lub uszkodzenia w przewozie, chyba że:</text:span><text:line-break/><text:span text:style-name="T1">a) szkodę stwierdzono protokolarnie przed przyjęciem przesyłki;</text:span><text:line-break/><text:span text:style-name="T1">b) zaniechano takiego stwierdzenia z winy przewoźnika;</text:span><text:line-break/><text:span text:style-name="T1">c) ubytek lub uszkodzenie wynikło z winy umyślnej lub rażącego niedbalstwa przewoźnika;</text:span><text:line-break/><text:span text:style-name="T1">d) szkodę niedającą się z zewnątrz zauważyć uprawniony stwierdził po przyjęciu przesyłki i w terminie 7 dni zażądał ustalenia jej stanu oraz udowodnił, że szkoda powstała w czasie między przyjęciem przesyłki do przewozu a jej wydaniem.</text:span><text:line-break/><text:span text:style-name="T1">Powyższe nie dotyczy Konsumenta i Przedsiębiorcy uprzywilejowanego na prawach konsumenta.</text:span><text:line-break/><text:line-break/><text:span text:style-name="T1">§ 5. Dodatkowe informacje dla Konsumenta</text:span><text:line-break/><text:line-break/><text:span text:style-name="T1">1. Umowa nie jest zawarta na czas nieoznaczony i nie będzie podlegać automatycznemu przedłużeniu.</text:span><text:line-break/><text:span text:style-name="T1">2. Minimalny czas trwania zobowiązań Konsumenta wynikających z Umowy to czas realizacji Umowy, tj. dokonania zapłaty i odbioru Towaru. </text:span><text:line-break/><text:span text:style-name="T1">3. Korzystanie ze Sklepu przez Konsumenta nie łączy się z obowiązkiem złożenia kaucji lub udzielenia innych gwarancji finansowych. </text:span><text:line-break/><text:span text:style-name="T1">4. Sprzedawca nie ma obowiązku i nie stosuje kodeksu dobrych praktyk, o którym mowa w art. 2 pkt 5 ustawy z dnia 23 sierpnia 2007 r. o przeciwdziałaniu nieuczciwym praktykom rynkowym (Dz.U.2017.2070 t.j. ze zm.).</text:span><text:line-break/><text:line-break/><text:span text:style-name="Strong_20_Emphasis"><text:span text:style-name="T1">ROZDZIAŁ 6. ODPOWIEDZIALNOŚĆ </text:span></text:span><text:line-break/><text:line-break/><text:span text:style-name="T1">1. Odpowiedzialność z tytułu rękojmi jest wyłączona w stosunkach prawnych z Klientami i Przedsiębiorcami uprzywilejowanymi na prawach konsumenta. Odpowiedzialność Sprzedawcy za szkodę w stosunkach prawnych z Klientami zawsze ograniczona jest do wartości Towaru, ale nie dotyczy to Konsumenta i Przedsiębiorcy uprzywilejowanego na prawach konsumenta.</text:span><text:line-break/><text:span text:style-name="T1">2. Sprzedawca jest odpowiedzialny względem Konsumenta, jeżeli Towar ma wadę fizyczną lub prawną (rękojmia) na zasadach określonych w przepisach kodeksu cywilnego (Dz.U.2017.459 t.j. ze zm.) oraz w ustawie z dnia 30 maja 2014 roku o prawach konsumenta (Dz.U.2017.683 t.j. ze zm.), w tym na następujących zasadach:</text:span><text:line-break/><text:span text:style-name="T1">1) wada fizyczna polega na niezgodności Towaru z umową. W szczególności Towar jest niezgodny z umową, jeżeli:</text:span><text:line-break/><text:span text:style-name="T1">a) Towar nie ma właściwości, które rzecz tego rodzaju powinna mieć ze względu na cel w umowie oznaczony albo wynikający z okoliczności lub przeznaczenia;</text:span><text:line-break/><text:span text:style-name="T1">b) Towar nie ma właściwości, o których istnieniu Sprzedawca zapewnił Konsumenta;</text:span><text:line-break/><text:span text:style-name="T1">c) Towar nie nadaje się do celu, o którym Konsument poinformował Sprzedawcę przy zawarciu umowy, a Sprzedawca nie zgłosił zastrzeżenia co do takiego jej przeznaczenia;</text:span><text:line-break/><text:span text:style-name="T1">d) Towar został Konsumentowi wydany w stanie niezupełnym.</text:span><text:line-break/><text:span text:style-name="T1">2) Towar ma wadę prawną, jeżeli Towar stanowi własność osoby trzeciej albo jeżeli jest obciążony prawem osoby trzeciej, a także jeżeli ograniczenie w korzystaniu lub rozporządzaniu Towarem wynika z decyzji lub orzeczenia właściwego organu; w razie sprzedaży prawa Sprzedawca jest odpowiedzialny także za istnienie prawa;</text:span><text:line-break/><text:span text:style-name="T1">3) Sprzedawca jest odpowiedzialny z tytułu rękojmi za wady fizyczne, które istniały w chwili przejścia niebezpieczeństwa na Konsumenta lub wynikły z przyczyny tkwiącej w Towarze w tej samej chwili.</text:span><text:line-break/><text:span text:style-name="T1">4) Sprzedawca jest zwolniony od odpowiedzialności z tytułu rękojmi, jeżeli Konsument wiedział o wadzie w chwili zawarcia umowy;</text:span><text:line-break/><text:span text:style-name="T1">5) jeżeli wada fizyczna została stwierdzona przed upływem roku od dnia wydania Towaru, domniemywa się, że wada lub jej przyczyna istniała w chwili przejścia niebezpieczeństwa na Konsumenta;</text:span><text:line-break/><text:span text:style-name="T1">6) Sprzedawca odpowiada z tytułu rękojmi, jeżeli wada fizyczna zostanie stwierdzona przed upływem dwóch lat od dnia wydania Towaru konsumentowi, a jeśli Towarem nabywanym przez Konsumenta jest używana rzecz ruchoma, Sprzedawca odpowiada z tytułu rękojmi, jeżeli wada fizyczna zostanie stwierdzona przed upływem jednego roku od dnia wydania Towaru;</text:span><text:line-break/><text:span text:style-name="T1">7) uprawnienia Konsumenta z tytułu rękojmi to:</text:span><text:line-break/><text:span text:style-name="T1">a) żądanie obniżenia ceny Towaru albo odstąpienie od umowy, chyba że Sprzedawca niezwłocznie i bez nadmiernych niedogodności dla Konsumenta wymieni rzecz wadliwą na wolną od wad albo wadę usunie;</text:span><text:line-break/><text:span text:style-name="T1">b) Konsument, może zamiast zaproponowanego przez Sprzedawcę usunięcia wady żądać wymiany Towaru na wolny od wad albo zamiast wymiany rzeczy żądać usunięcia wady, chyba że doprowadzenie rzeczy do zgodności z umową w sposób wybrany przez Konsumenta jest niemożliwe albo wymagałoby nadmiernych kosztów w porównaniu ze sposobem proponowanym przez Sprzedawcę. Przy ocenie nadmierności kosztów uwzględnia się wartość rzeczy wolnej od wad, rodzaj i znaczenie stwierdzonej wady, a także bierze się pod uwagę niedogodności, na jakie narażałby Konsumenta inny sposób zaspokojenia;</text:span><text:line-break/><text:span text:style-name="T1">8) Konsument, który wykonuje uprawnienia z tytułu rękojmi, jest obowiązany na koszt Sprzedawcy dostarczyć rzecz wadliwą do miejsca oznaczonego w umowie, a gdy takiego miejsca nie określono w umowie - do miejsca, w którym rzecz została jemu wydana.</text:span><text:line-break/><text:line-break/><text:span text:style-name="Strong_20_Emphasis"><text:span text:style-name="T1">ROZDZIAŁ 7. PROCEDURA ROZPATRYWANIA REKLAMACJI</text:span></text:span><text:line-break/><text:line-break/><text:span text:style-name="T1">1. Reklamacje Klient powinien kierować do Sprzedawcy w formie pisemnej na adres: […]. Klient może skorzystać z wzoru reklamacji dostępnej w Sklepie, ale nie jest to warunkiem rozpatrzenia reklamacji. Powyższe nie dotyczy Konsumenta oraz Przedsiębiorcy na prawach konsumenta, który może kierować reklamacje do Sprzedawcy w dowolny sposób.</text:span><text:line-break/><text:span text:style-name="T1">2. W przypadku stwierdzenia, że przesyłka z Produktem jest naruszona, doznała ubytku lub uszkodzenia, Klient powinien niezwłocznie (nie później niż w ciągu 7 dni od dnia odbioru przesyłki) złożyć reklamację u Sprzedawcy. Takie działanie umożliwi dochodzenie roszczeń od </text:span><text:soft-page-break/><text:span text:style-name="T1">przewoźnika. Nie jest to warunkiem rozpatrzenia reklamacji Konsumenta lub Przedsiębiorcy uprzywilejowanego na prawach konsumenta. Reklamacja powinna zawierać szczegółowy opis problemu i żądanie Klienta, ewentualnie także dokumentację fotograficzną. </text:span><text:line-break/><text:span text:style-name="T1">3. Sprzedawca zobowiązuje się rozpatrzyć reklamację Klienta w terminie 30 dni, a reklamację Konsumenta lub Przedsiębiorcy uprzywilejowanego na prawach konsumenta w terminie 14 dni. Jeżeli Sprzedawca nie ustosunkuje się do reklamacji Konsumenta lub Przedsiębiorcy uprzywilejowanego na prawach konsumenta w terminie 14 dni, uważa się, że uznał ją za uzasadnioną.</text:span><text:line-break/><text:span text:style-name="T1">4. Jeśli reklamacja zostanie uznana, Sprzedawca podejmie odpowiednie działania. </text:span><text:line-break/><text:span text:style-name="T1">5. Istnieje możliwość skorzystania z pozasądowych sposobów rozpatrywania reklamacji i dochodzenia roszczeń w stosunkach prawnych z Konsumentami, w tym:</text:span><text:line-break/><text:span text:style-name="T1">1) możliwość rozwiązywania sporów drogą elektroniczną za pomocą platformy ODR (online dispute resolution), dostępnej pod adresem https://ec.europa.eu/consumers/odr/main/index.cfm?event=main.home2.show&amp;lng=PL;</text:span><text:line-break/><text:span text:style-name="T1">2) możliwość prowadzenia postępowania polubownego przed sądem powszechnym lub innymi organami. </text:span><text:line-break/><text:line-break/><text:span text:style-name="Strong_20_Emphasis"><text:span text:style-name="T1">ROZDZIAŁ 8. ODSTĄPIENIE OD UMOWY</text:span></text:span><text:line-break/><text:line-break/><text:span text:style-name="T1">1. Odstąpienie od Umowy przez Sprzedawcę lub Klienta może nastąpić na zasadach określonych w przepisach kodeksu cywilnego (Dz.U.2017.459 t.j. ze zm.).</text:span><text:line-break/><text:span text:style-name="T1">2. Konsumentowi przysługuje prawo odstąpienia od Umowy w terminie 14 dni od dnia otrzymania Towaru. </text:span><text:line-break/><text:span text:style-name="T1">3. Informacje o odstąpieniu od Umowy przez Konsumenta zawarte są w pouczeniu o prawie odstąpienia, dostępnym na stronie Sklepu. </text:span><text:line-break/><text:span text:style-name="T1">4. Prawo odstąpienia od Umowy nie przysługuje Konsumentowi w odniesieniu do niektórych umów, tj.:</text:span><text:line-break/><text:span text:style-name="T1">1) o świadczenie usług, jeżeli Sprzedawca wykonał w pełni usługę za wyraźną zgodą Konsumenta, który został poinformowany przed rozpoczęciem świadczenia, że po spełnieniu świadczenia przez Sprzedawcę utraci prawo odstąpienia od Umowy;</text:span><text:line-break/><text:span text:style-name="T1">2) w której cena lub wynagrodzenie zależy od wahań na rynku finansowym, nad którymi Sprzedawca nie sprawuje kontroli, i które mogą wystąpić przed upływem terminu do odstąpienia od Umowy;</text:span><text:line-break/><text:span text:style-name="T1">3) w której Towarem jest rzecz nieprefabrykowana, wyprodukowana według specyfikacji Konsumenta lub służąca zaspokojeniu jego zindywidualizowanych potrzeb;</text:span><text:line-break/><text:span text:style-name="T1">4) w której Towarem jest rzecz ulegająca szybkiemu zepsuciu lub mająca krótki termin przydatności do użycia;</text:span><text:line-break/><text:span text:style-name="T1">5) w której Towarem jest rzecz dostarczana w zapieczętowanym opakowaniu, której po otwarciu opakowania nie można zwrócić ze względu na ochronę zdrowia lub ze względów higienicznych, jeżeli opakowanie zostało otwarte po dostarczeniu;</text:span><text:line-break/><text:span text:style-name="T1">6) w której Towarem są rzeczy, które po dostarczeniu, ze względu na swój charakter, zostają nierozłącznie połączone z innymi rzeczami;</text:span><text:line-break/><text:span text:style-name="T1">7) w której Towarem są napoje alkoholowe, których cena została uzgodniona przy zawarciu Umowy, a których dostarczenie może nastąpić dopiero po upływie 30 dni i których wartość zależy od wahań na rynku, nad którymi Sprzedawca nie ma kontroli;</text:span><text:line-break/><text:span text:style-name="T1">8) w której Konsument wyraźnie żądał, aby Sprzedawca do niego przyjechał w celu dokonania pilnej naprawy lub konserwacji; jeżeli Sprzedawca świadczy dodatkowo inne usługi niż te, których wykonania Konsument żądał, lub dostarcza rzeczy inne niż części zamienne niezbędne do wykonania naprawy lub konserwacji, prawo odstąpienia od Umowy przysługuje Konsumentowi w odniesieniu do dodatkowych usług lub rzeczy;</text:span><text:line-break/><text:span text:style-name="T1">9) w której Towarem są nagrania dźwiękowe lub wizualne albo programy komputerowe dostarczane w zapieczętowanym opakowaniu, jeżeli opakowanie zostało otwarte po dostarczeniu;</text:span><text:line-break/><text:span text:style-name="T1">10) o dostarczanie dzienników, periodyków lub czasopism, z wyjątkiem umowy o prenumeratę;</text:span><text:line-break/><text:span text:style-name="T1">11) zawartej w drodze aukcji publicznej;</text:span><text:line-break/><text:span text:style-name="T1">12) o świadczenie usług w zakresie zakwaterowania, innych niż do celów mieszkalnych, przewozu rzeczy, najmu samochodów, gastronomii, usług związanych z wypoczynkiem, wydarzeniami rozrywkowymi, sportowymi lub kulturalnymi, jeżeli w umowie oznaczono dzień lub okres świadczenia usługi;</text:span><text:line-break/><text:span text:style-name="T1">13) o dostarczanie treści cyfrowych, które nie są zapisane na nośniku materialnym, jeżeli spełnianie świadczenia rozpoczęło się za wyraźną zgodą Konsumenta przed upływem terminu do odstąpienia od umowy i po poinformowaniu go przez Sprzedawcę o utracie prawa odstąpienia od umowy.</text:span><text:line-break/><text:span text:style-name="T1">5. Sprzedawca niezwłocznie, nie później niż w terminie 14 dni od dnia otrzymania oświadczenia Konsumenta o odstąpieniu od umowy, zwróci Konsumentowi wszystkie dokonane przez niego płatności, w tym koszty dostarczenia Towaru. Sprzedawca dokonuje zwrotu płatności przy użyciu takiego samego sposobu zapłaty, jakiego użył Konsument, chyba że Konsument wyraźnie zgodził się na inny sposób zwrotu, który nie wiąże się dla niego z żadnymi kosztami. </text:span><text:line-break/><text:span text:style-name="T1">6. Jeżeli Konsument wybrał sposób dostarczenia rzeczy inny niż najtańszy zwykły sposób dostarczenia oferowany przez Sprzedawcę, Sprzedawca nie jest zobowiązany do zwrotu Konsumentowi poniesionych przez niego dodatkowych kosztów.</text:span><text:line-break/><text:span text:style-name="T1">7. Konsument zobowiązany jest do zwrotu Towaru wraz z wszystkimi elementami wyposażenia, w tym opakowania, o ile stanowi ono istotny element Towaru. Sprzedawca może powstrzymać się ze zwrotem płatności do czasu otrzymania Towaru lub do czasu dostarczenia Sprzedawcy dowodu jego odesłania, w zależności od tego, które zdarzenie nastąpi wcześniej.</text:span><text:line-break/><text:span text:style-name="T1">8. Konsument ponosi tylko bezpośrednie koszty zwrotu Towaru, chyba że Sprzedawca zgodził się je ponieść lub nie poinformował Konsumenta o konieczności poniesienia tych kosztów.</text:span><text:line-break/><text:span text:style-name="T1">9. Konsument ponosi odpowiedzialność za zmniejszenie wartości Towaru będące wynikiem korzystania z niego w sposób wykraczający poza konieczny do stwierdzenia charakteru, cech i funkcjonowania Towaru. </text:span><text:line-break/><text:span text:style-name="T1">10. W przypadku skutecznego odstąpienia od Umowy Umowa uważana jest za niezawartą. </text:span><text:line-break/><text:span text:style-name="T1">11. Postanowienia zawarte w punktach 2-10 stosuje się do Przedsiębiorcy uprzywilejowanego na prawach konsumenta.</text:span><text:line-break/><text:line-break/><text:span text:style-name="Strong_20_Emphasis"><text:span text:style-name="T1">ROZDZIAŁ 9. WŁASNOŚĆ INTELEKTUALNA</text:span></text:span><text:line-break/><text:line-break/><text:span text:style-name="T1">1. Prawa do Serwisu oraz treści w nim zawartych należą do Sprzedawcy. </text:span><text:line-break/><text:span text:style-name="T1">2. Adres strony, pod którym jest dostępny Sklep, a także zawartość strony internetowej www.dragonwinch.com stanowią przedmiot prawa autorskiego i są chronione przez prawo autorskie oraz prawo własności intelektualnej. </text:span><text:line-break/><text:span text:style-name="T1">3. Wszystkie logotypy, nazwy własne, projekty graficzne, filmy, teksty, formularze, skrypty, kody źródłowe, hasła, znaki towarowe, znaki serwisowe itp. są znakami zastrzeżonymi i należą do Sprzedawcy, producenta lub dystrybutora Towaru. Pobieranie, kopiowanie, modyfikowanie, reprodukowanie, przesyłanie lub dystrybuowanie jakichkolwiek treści ze strony www.dragonwinch.com bez zgody właściciela jest zabronione. </text:span><text:line-break/><text:line-break/><text:span text:style-name="Strong_20_Emphasis"><text:span text:style-name="T1">ROZDZIAŁ 10. POSTANOWIENIA KOŃCOWE</text:span></text:span><text:line-break/><text:line-break/><text:span text:style-name="T1">1. W sprawach nieuregulowanych Regulaminem w stosunkach prawnych z Klientami zastosowanie mają odpowiednie przepisy powszechnie </text:span><text:soft-page-break/><text:span text:style-name="T1">obowiązującego prawa.</text:span><text:line-break/><text:span text:style-name="T1">2. Wszelkie odstępstwa od Regulaminu wymagają formy pisemnej pod rygorem nieważności.</text:span><text:line-break/><text:span text:style-name="T1">3. Sądem właściwym do rozstrzygnięcia sporu między Sprzedawcą i Klientem będzie sąd właściwy według siedziby Sprzedawcy. Sądem właściwym do rozstrzygnięcia sporu między Sprzedawcą i Konsumentem z powództwa Sprzedawcy będzie sąd właściwy według zasad ogólnych (sąd miejsca zamieszkania lub pobytu Konsumenta), a z powództwa Konsumenta sąd właściwy według zasad ogólnych (sąd miejsca siedziby Sprzedawcy) albo inny dogodniejszy dla Konsumenta (według art. 31-37 kodeksu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27T14:46:53.464000000</meta:creation-date>
    <dc:date>2022-12-27T14:47:18.466000000</dc:date>
    <meta:editing-duration>PT25S</meta:editing-duration>
    <meta:editing-cycles>1</meta:editing-cycles>
    <meta:document-statistic meta:table-count="0" meta:image-count="0" meta:object-count="0" meta:page-count="6" meta:paragraph-count="1" meta:word-count="4243" meta:character-count="31923" meta:non-whitespace-character-count="27597"/>
    <meta:generator>LibreOffice/6.4.5.2$Windows_X86_64 LibreOffice_project/a726b36747cf2001e06b58ad5db1aa3a9a1872d6</meta:generator>
  </office:meta>
</office:document-meta>
</file>